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List_20_Contents">
      <style:paragraph-properties fo:margin-top="0cm" fo:margin-bottom="0.499cm"/>
    </style:style>
    <style:style style:name="P3" style:family="paragraph" style:parent-style-name="List_20_Contents">
      <style:paragraph-properties fo:margin-left="3cm" fo:margin-right="0cm" fo:margin-top="0cm" fo:margin-bottom="0.499cm" fo:text-indent="0cm" style:auto-text-indent="false"/>
    </style:style>
    <style:style style:name="P4" style:family="paragraph" style:parent-style-name="Text_20_body" style:list-style-name="L9"/>
    <style:style style:name="P5" style:family="paragraph" style:parent-style-name="Text_20_body" style:list-style-name="L10"/>
    <style:style style:name="P6" style:family="paragraph" style:parent-style-name="Text_20_body" style:list-style-name="L11"/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9">
      <style:paragraph-properties fo:margin-top="0cm" fo:margin-bottom="0cm"/>
    </style:style>
    <style:style style:name="P10" style:family="paragraph" style:parent-style-name="Text_20_body" style:list-style-name="L10">
      <style:paragraph-properties fo:margin-top="0cm" fo:margin-bottom="0cm"/>
    </style:style>
    <style:style style:name="P11" style:family="paragraph" style:parent-style-name="Text_20_body" style:list-style-name="L13">
      <style:paragraph-properties fo:margin-top="0cm" fo:margin-bottom="0cm"/>
    </style:style>
    <style:style style:name="P12" style:family="paragraph" style:parent-style-name="Text_20_body" style:list-style-name="L14">
      <style:paragraph-properties fo:margin-top="0cm" fo:margin-bottom="0cm"/>
    </style:style>
    <style:style style:name="P13" style:family="paragraph" style:parent-style-name="Text_20_body" style:list-style-name="L15">
      <style:paragraph-properties fo:margin-top="0cm" fo:margin-bottom="0cm"/>
    </style:style>
    <style:style style:name="P14" style:family="paragraph" style:parent-style-name="Text_20_body" style:list-style-name="L17">
      <style:paragraph-properties fo:margin-top="0cm" fo:margin-bottom="0cm"/>
    </style:style>
    <style:style style:name="P15" style:family="paragraph" style:parent-style-name="Text_20_body" style:list-style-name="L19">
      <style:paragraph-properties fo:margin-top="0cm" fo:margin-bottom="0cm"/>
    </style:style>
    <style:style style:name="P16" style:family="paragraph" style:parent-style-name="Text_20_body" style:list-style-name="L20">
      <style:paragraph-properties fo:margin-top="0cm" fo:margin-bottom="0cm"/>
    </style:style>
    <style:style style:name="P17" style:family="paragraph" style:parent-style-name="Text_20_body" style:list-style-name="L25">
      <style:paragraph-properties fo:margin-top="0cm" fo:margin-bottom="0cm"/>
    </style:style>
    <style:style style:name="P18" style:family="paragraph" style:parent-style-name="Text_20_body" style:list-style-name="L27">
      <style:paragraph-properties fo:margin-top="0cm" fo:margin-bottom="0cm"/>
    </style:style>
    <style:style style:name="P19" style:family="paragraph" style:parent-style-name="Text_20_body" style:list-style-name="L28">
      <style:paragraph-properties fo:margin-top="0cm" fo:margin-bottom="0cm"/>
    </style:style>
    <style:style style:name="P20" style:family="paragraph" style:parent-style-name="Text_20_body" style:list-style-name="L29">
      <style:paragraph-properties fo:margin-top="0cm" fo:margin-bottom="0cm"/>
    </style:style>
    <style:style style:name="P21" style:family="paragraph" style:parent-style-name="Text_20_body" style:list-style-name="L30">
      <style:paragraph-properties fo:margin-top="0cm" fo:margin-bottom="0cm"/>
    </style:style>
    <style:style style:name="P22" style:family="paragraph" style:parent-style-name="Text_20_body" style:list-style-name="L31">
      <style:paragraph-properties fo:margin-top="0cm" fo:margin-bottom="0cm"/>
    </style:style>
    <style:style style:name="P23" style:family="paragraph" style:parent-style-name="Text_20_body" style:list-style-name="L32">
      <style:paragraph-properties fo:margin-top="0cm" fo:margin-bottom="0cm"/>
    </style:style>
    <style:style style:name="P24" style:family="paragraph" style:parent-style-name="Text_20_body" style:list-style-name="L33">
      <style:paragraph-properties fo:margin-top="0cm" fo:margin-bottom="0cm"/>
    </style:style>
    <style:style style:name="P25" style:family="paragraph" style:parent-style-name="Text_20_body" style:list-style-name="L34">
      <style:paragraph-properties fo:margin-top="0cm" fo:margin-bottom="0cm"/>
    </style:style>
    <style:style style:name="P26" style:family="paragraph" style:parent-style-name="Heading_20_2" style:list-style-name=""/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0pt" fo:font-weight="normal"/>
    </style:style>
    <style:style style:name="T4" style:family="text">
      <style:text-properties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firstHeading"/>Twierdzenie Cauchy'ego </text:h>
      <text:p text:style-name="P1"><text:span text:style-name="T1">Twierdzenie Cauchy'ego</text:span> – jedno z kilku twierdzeń o wartości średniej w rachunku różniczkowym. Ma ono ważne zastosowania teoretyczne. Pozwala między innymi oszacować błąd we wzorze Taylora oraz uzasadnić regułę de l'Hospitala. Twierdzenie Cauchy'ego jest uogólnieniem twierdzenia Lagrange'a.</text:p>
      <text:p text:style-name="P1"/>
      <text:section text:style-name="Sect1" text:name="bodyContent">
        <text:h text:style-name="P26" text:outline-level="2">Twierdzenie</text:h>
        <text:p text:style-name="Text_20_body">Jeżeli dane funkcje (?) i (?) są:</text:p>
        <text:list xml:id="list1296924813" text:style-name="L9">
          <text:list-item>
            <text:p text:style-name="P9">ciągłe w przedziale domkniętym (?), </text:p>
          </text:list-item>
          <text:list-item>
            <text:p text:style-name="P4">różniczkowalne w przedziale (?), </text:p>
          </text:list-item>
        </text:list>
        <text:p text:style-name="Text_20_body">to istnieje punkt (?) należący do przedziału (?) taki, że:</text:p>
        <text:p text:style-name="P2">(?) </text:p>
        <text:h text:style-name="Heading_20_2" text:outline-level="2"><text:bookmark text:name="Dow.C3.B3d"/>Dowód </text:h>
        <text:p text:style-name="P7"><text:span text:style-name="T4">Na podstawie [(?)].</text:span></text:p>
        <text:list xml:id="list948238162" text:style-name="L10">
          <text:list-item>
            <text:p text:style-name="P10">Pierwszy przypadek: (?) </text:p>
          </text:list-item>
        </text:list>
        <text:list xml:id="list936446685" text:style-name="L13">
          <text:list-item>
            <text:list>
              <text:list-item>
                <text:p text:style-name="P11">Oznaczmy (?) </text:p>
              </text:list-item>
            </text:list>
          </text:list-item>
        </text:list>
        <text:list xml:id="list2065068945" text:style-name="L14">
          <text:list-item>
            <text:list>
              <text:list-item>
                <text:p text:style-name="P12">Wówczas (?) </text:p>
              </text:list-item>
            </text:list>
          </text:list-item>
        </text:list>
        <text:list xml:id="list1196672905" text:style-name="L15">
          <text:list-item>
            <text:list>
              <text:list-item>
                <text:p text:style-name="P13">Ponadto korzystając z twierdzenia Rolle'a: (?) </text:p>
              </text:list-item>
            </text:list>
          </text:list-item>
        </text:list>
        <text:list xml:id="list1099858591" text:style-name="L17">
          <text:list-item>
            <text:list>
              <text:list-item>
                <text:p text:style-name="P14">Więc dla powyższego (?) mamy: (?) </text:p>
              </text:list-item>
            </text:list>
          </text:list-item>
        </text:list>
        <text:list xml:id="list961699708" text:style-name="L19">
          <text:list-item>
            <text:list>
              <text:list-item>
                <text:p text:style-name="P15">Kończy to dowód tego przypadku, gdyż istnieje (?) takie, że: (?) </text:p>
              </text:list-item>
            </text:list>
          </text:list-item>
        </text:list>
        <text:list xml:id="list284657078" text:continue-list="list948238162" text:style-name="L10">
          <text:list-item>
            <text:p text:style-name="P10">Drugi przypadek: (?) </text:p>
          </text:list-item>
        </text:list>
        <text:list xml:id="list947267564" text:style-name="L20">
          <text:list-item>
            <text:list>
              <text:list-item>
                <text:p text:style-name="P16">Zdefiniujmy: (?) </text:p>
              </text:list-item>
            </text:list>
          </text:list-item>
        </text:list>
        <text:list xml:id="list853256720" text:style-name="L25">
          <text:list-item>
            <text:list>
              <text:list-item>
                <text:p text:style-name="P17">Niech także: (?) będzie określone wzorem: <text:s/>(?)</text:p>
              </text:list-item>
            </text:list>
          </text:list-item>
        </text:list>
        <text:list xml:id="list2181075740" text:style-name="L27">
          <text:list-item>
            <text:list>
              <text:list-item>
                <text:p text:style-name="P18">Wykażemy, że (?) spełnia założenia <text:s/>twierdzenia Rolle'a</text:p>
              </text:list-item>
            </text:list>
          </text:list-item>
        </text:list>
        <text:list xml:id="list752834604" text:continue-list="list284657078" text:style-name="L10">
          <text:list-item>
            <text:list>
              <text:list-item>
                <text:p text:style-name="P10">Istotnie: </text:p>
              </text:list-item>
            </text:list>
          </text:list-item>
        </text:list>
        <text:list xml:id="list1450083893" text:style-name="L28">
          <text:list-item>
            <text:list>
              <text:list-item>
                <text:p text:style-name="P19">(?) </text:p>
              </text:list-item>
            </text:list>
          </text:list-item>
        </text:list>
        <text:list xml:id="list1971141367" text:style-name="L29">
          <text:list-item>
            <text:list>
              <text:list-item>
                <text:p text:style-name="P20">(?) </text:p>
              </text:list-item>
            </text:list>
          </text:list-item>
        </text:list>
        <text:list xml:id="list1542257918" text:style-name="L30">
          <text:list-item>
            <text:list>
              <text:list-item>
                <text:p text:style-name="P21">Wobec powyższego spełnione jest założenie (?) </text:p>
              </text:list-item>
            </text:list>
          </text:list-item>
        </text:list>
        <text:list xml:id="list1098935851" text:style-name="L31">
          <text:list-item>
            <text:list>
              <text:list-item>
                <text:p text:style-name="P22">Na mocy twierdzenia Rolle'a: (?) </text:p>
              </text:list-item>
            </text:list>
          </text:list-item>
        </text:list>
        <text:list xml:id="list855760052" text:style-name="L32">
          <text:list-item>
            <text:list>
              <text:list-item>
                <text:p text:style-name="P23">Zauważmy, że: (?) </text:p>
              </text:list-item>
            </text:list>
          </text:list-item>
        </text:list>
        <text:list xml:id="list1148770958" text:style-name="L33">
          <text:list-item>
            <text:list>
              <text:list-item>
                <text:p text:style-name="P24">(?) </text:p>
              </text:list-item>
            </text:list>
          </text:list-item>
        </text:list>
        <text:list xml:id="list1132817609" text:style-name="L34">
          <text:list-item>
            <text:list>
              <text:list-item>
                <text:p text:style-name="P25">Więc: (?) </text:p>
              </text:list-item>
            </text:list>
          </text:list-item>
        </text:list>
        <text:list xml:id="list2081547715" text:continue-list="list752834604" text:style-name="L10">
          <text:list-item>
            <text:list>
              <text:list-item>
                <text:p text:style-name="P5">Kończy to dowód twierdzenia. </text:p>
              </text:list-item>
            </text:list>
          </text:list-item>
        </text:list>
        <text:h text:style-name="Heading_20_2" text:outline-level="2"><text:bookmark text:name="Wniosek"/>Wniosek </text:h>
        <text:p text:style-name="Text_20_body">Jeżeli funkcje (?) i (?) są:</text:p>
        <text:list xml:id="list1202076386" text:style-name="L11">
          <text:list-item>
            <text:p text:style-name="P6">ciągłe w przedziale domkniętym (?), różniczkowalne w przedziale (?) oraz dodatkowo (?) <text:s/>dla (?)</text:p>
          </text:list-item>
        </text:list>
        <text:p text:style-name="Text_20_body">to istnieje taki punkt (?), że:</text:p>
        <text:p text:style-name="P3"><text:soft-page-break/><text:s/>(?)</text:p>
        <text:p text:style-name="P1"><text:bookmark text:name="Bibliografia"/>Bibliografia </text:p>
        <text:p text:style-name="P8">Ryszard Rudnicki: <text:span text:style-name="T2">Wykłady z analizy matematycznej</text:span>. Warszawa: Wydawnictwo Naukowe PWN, 2001, s. 144. </text:p>
        <text:p text:style-name="P8">G.M. Fichtenholz: <text:span text:style-name="T2">Rachunek różniczkowy i całkowy. Tom 1</text:span>. Warszawa: Wydawnictwo Naukowe PWN, 1994, s. 199.<text:bookmark text:name="Zobacz_te.C5.BC"/>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pl" fo:country="PL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</meta:initial-creator>
    <meta:creation-date>2010-10-15T14:27:05</meta:creation-date>
    <dc:date>2010-10-15T19:23:06</dc:date>
    <dc:creator>Agnieszka </dc:creator>
    <meta:editing-duration>PT01H12M09S</meta:editing-duration>
    <meta:editing-cycles>8</meta:editing-cycles>
    <meta:generator>OpenOffice.org/3.2$Linux OpenOffice.org_project/320m12$Build-9483</meta:generator>
    <meta:document-statistic meta:table-count="0" meta:image-count="0" meta:object-count="0" meta:page-count="2" meta:paragraph-count="37" meta:word-count="224" meta:character-count="1415"/>
  </office:meta>
</office:document-meta>
</file>